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 F# Bm E x2) - C# F#m B E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A F# Bm E</text:p>
      <text:p>Je dormais dans so<text:span text:style-name="Measure_20__23_2">n c</text:span>orps <text:s text:c="6"/>A F# Bm E-C#</text:p>
      <text:p>Bercé par ses je <text:span text:style-name="Measure_20__23_2">t'aime</text:span></text:p>
      <text:p><text:s text:c="37"/>[Refrain]</text:p>
      <text:p><text:s/>A C# F#m E-A - D F# Bm - E A <text:s/>D-C# F#m</text:p>
      <text:p><text:s text:c="18"/>D A <text:s text:c="4"/>- E E (A <text:s text:c="2"/>A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A <text:s/>F#</text:p>
      <text:p><text:s text:c="40"/>Bm E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